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Je soussigné(e), (Nom et prénom)..........................................,</text:p>
      <text:p text:style-name="Standard"/>
      <text:p text:style-name="Standard">déclare soutenir la pétition n°1324/2021 déposée par Andy Battentier au nom de Secrets Toxiques, ouverte par la Commission des Pétitions du Parlement Européen le 7 février 2022.</text:p>
      <text:p text:style-name="Standard"/>
      <text:p text:style-name="Standard">A (lieu) .........................................................</text:p>
      <text:p text:style-name="Standard"/>
      <text:p text:style-name="Standard">Le (date) ...................................</text:p>
      <text:p text:style-name="Standard"/>
      <text:p text:style-name="Standard"/>
      <text:p text:style-name="Standard"/>
      <text:p text:style-name="Standard">Signatur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b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b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2-20T13:42:42.499512696</meta:creation-date>
    <meta:generator>LibreOffice/6.4.7.2$Linux_X86_64 LibreOffice_project/40$Build-2</meta:generator>
    <dc:date>2022-02-20T13:44:05.587370150</dc:date>
    <meta:editing-duration>PT1M23S</meta:editing-duration>
    <meta:editing-cycles>1</meta:editing-cycles>
    <meta:document-statistic meta:table-count="0" meta:image-count="0" meta:object-count="0" meta:page-count="1" meta:paragraph-count="5" meta:word-count="39" meta:character-count="372" meta:non-whitespace-character-count="338"/>
  </office:meta>
</office:document-meta>
</file>