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8e8a" officeooo:paragraph-rsid="00148e8a"/>
    </style:style>
    <style:style style:name="P2" style:family="paragraph" style:parent-style-name="Standard">
      <style:text-properties officeooo:paragraph-rsid="00148e8a"/>
    </style:style>
    <style:style style:name="T1" style:family="text">
      <style:text-properties officeooo:rsid="00148e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des MEPs (Members of European Parliament) 50 par 50</text:p>
      <text:p text:style-name="P1"/>
      <text:p text:style-name="P2"><text:span text:style-name="T1">MEPs 1-50</text:span></text:p>
      <text:p text:style-name="P2">fernand.kartheiser@europarl.europa.eu,</text:p>
      <text:p text:style-name="Standard">lubica.karvasova@europarl.europa.eu,</text:p>
      <text:p text:style-name="Standard">elsi.katainen@europarl.europa.eu,</text:p>
      <text:p text:style-name="Standard">emmanouil.kefalogiannis@europarl.europa.eu,</text:p>
      <text:p text:style-name="Standard">billy.kelleher@europarl.europa.eu,</text:p>
      <text:p text:style-name="Standard">fabienne.keller@europarl.europa.eu,</text:p>
      <text:p text:style-name="Standard">sean.kelly@europarl.europa.eu,</text:p>
      <text:p text:style-name="Standard">martine.kemp@europarl.europa.eu,</text:p>
      <text:p text:style-name="Standard">rudi.kennes@europarl.europa.eu,</text:p>
      <text:p text:style-name="Standard">mary.khan@europarl.europa.eu,</text:p>
      <text:p text:style-name="Standard">sophia.kircher@europarl.europa.eu,</text:p>
      <text:p text:style-name="Standard">sarah.knafo@europarl.europa.eu,</text:p>
      <text:p text:style-name="Standard">ondrej.knotek@europarl.europa.eu,</text:p>
      <text:p text:style-name="Standard">jaroslav.knot@europarl.europa.eu,</text:p>
      <text:p text:style-name="Standard">michal.kobosko@europarl.europa.eu,</text:p>
      <text:p text:style-name="Standard">stefan.kohler@europarl.europa.eu,</text:p>
      <text:p text:style-name="Standard">lukasz.kohut@europarl.europa.eu,</text:p>
      <text:p text:style-name="Standard">arba.kokalari@europarl.europa.eu,</text:p>
      <text:p text:style-name="Standard">ondrej.kolar@europarl.europa.eu,</text:p>
      <text:p text:style-name="Standard">kinga.kollar@europarl.europa.eu,</text:p>
      <text:p text:style-name="Standard">rihards.kols@europarl.europa.eu,</text:p>
      <text:p text:style-name="Standard">katerina.konecna@europarl.europa.eu,</text:p>
      <text:p text:style-name="Standard">willemien.koning@europarl.europa.eu,</text:p>
      <text:p text:style-name="Standard">ewa.kopacz@europarl.europa.eu,</text:p>
      <text:p text:style-name="Standard">moritz.korner@europarl.europa.eu,</text:p>
      <text:p text:style-name="Standard">elena.kountoura@europarl.europa.eu,</text:p>
      <text:p text:style-name="Standard">andrey.kovatchev@europarl.europa.eu,</text:p>
      <text:p text:style-name="Standard">vilis.kristopans@europarl.europa.eu,</text:p>
      <text:p text:style-name="Standard">sebastian.kruis@europarl.europa.eu,</text:p>
      <text:p text:style-name="Standard">ondrej.krutilek@europarl.europa.eu,</text:p>
      <text:p text:style-name="Standard">tomas.kubin@europarl.europa.eu,</text:p>
      <text:p text:style-name="Standard">alice.kuhnke@europarl.europa.eu,</text:p>
      <text:p text:style-name="Standard">andras.tivadar.kulja@europarl.europa.eu,</text:p>
      <text:p text:style-name="Standard">katri.kulmuni@europarl.europa.eu,</text:p>
      <text:p text:style-name="Standard">merja.kyllonen@europarl.europa.eu,</text:p>
      <text:p text:style-name="Standard">ilhan.kyuchyuk@europarl.europa.eu,</text:p>
      <text:p text:style-name="Standard">sergey.lagodinsky@europarl.europa.eu,</text:p>
      <text:p text:style-name="Standard">eszter.lakos@europarl.europa.eu,</text:p>
      <text:p text:style-name="Standard">aurore.lalucq@europarl.europa.eu,</text:p>
      <text:p text:style-name="Standard">bernd.lange@europarl.europa.eu,</text:p>
      <text:p text:style-name="Standard">katrin.langensiepen@europarl.europa.eu,</text:p>
      <text:p text:style-name="Standard">marie-sophie.lanig@europarl.europa.eu,</text:p>
      <text:p text:style-name="Standard">judita.lassakova@europarl.europa.eu,</text:p>
      <text:p text:style-name="Standard">andras.laszlo@europarl.europa.eu,</text:p>
      <text:p text:style-name="Standard">afroditi.latinopoulou@europarl.europa.eu,</text:p>
      <text:p text:style-name="Standard">murielle.laurent@europarl.europa.eu,</text:p>
      <text:p text:style-name="Standard">camilla.laureti@europarl.europa.eu,</text:p>
      <text:p text:style-name="Standard">rada.laykova@europarl.europa.eu,</text:p>
      <text:p text:style-name="Standard">ilia.lazarov@europarl.europa.eu,</text:p>
      <text:p text:style-name="Standard"><text:soft-page-break/><text:a xlink:type="simple" xlink:href="mailto:luis-vicentiu.lazarus@europarl.europa.eu" text:style-name="Internet_20_link" text:visited-style-name="Visited_20_Internet_20_Link">luis-vicentiu.lazarus@europarl.europa.eu</text:a>,</text:p>
      <text:p text:style-name="Standard"/>
      <text:p text:style-name="P1">~~~~~~~~~~~~~~~~~~~~~~~~~~~~~~~~~~~~~~~~~~~~~~~~~~~~~</text:p>
      <text:p text:style-name="P1">MEPs 51-100</text:p>
      <text:p text:style-name="P1">isabelle.le.callennec@europarl.europa.eu,</text:p>
      <text:p text:style-name="P1">fabrice.leggeri@europarl.europa.eu,</text:p>
      <text:p text:style-name="P1">jeroen.lenaers@europarl.europa.eu,</text:p>
      <text:p text:style-name="P1">julien.leonardelli@europarl.europa.eu,</text:p>
      <text:p text:style-name="P1">janusz.lewandowski@europarl.europa.eu,</text:p>
      <text:p text:style-name="P1">miriam.lexmann@europarl.europa.eu,</text:p>
      <text:p text:style-name="P1">peter.liese@europarl.europa.eu,</text:p>
      <text:p text:style-name="P1">norbert.lins@europarl.europa.eu,</text:p>
      <text:p text:style-name="P1">nathalie.loiseau@europarl.europa.eu,</text:p>
      <text:p text:style-name="P1">morten.lokkegaard@europarl.europa.eu,</text:p>
      <text:p text:style-name="P1">reinhold.lopatka@europarl.europa.eu,</text:p>
      <text:p text:style-name="P1">javi.lopez@europarl.europa.eu,</text:p>
      <text:p text:style-name="P1">juan.fernando.lopez.aguilar@europarl.europa.eu,</text:p>
      <text:p text:style-name="P1">antonio.lopez-isturiz.white@europarl.europa.eu,</text:p>
      <text:p text:style-name="P1">isabella.lovin@europarl.europa.eu,</text:p>
      <text:p text:style-name="P1">mimmo.lucano@europarl.europa.eu,</text:p>
      <text:p text:style-name="P1">cesar.luena@europarl.europa.eu,</text:p>
      <text:p text:style-name="P1">elzbieta.katarzyna.lukacijewska@europarl.europa.eu,</text:p>
      <text:p text:style-name="P1">giuseppe.lupo@europarl.europa.eu,</text:p>
      <text:p text:style-name="P1">dav.mcallister@europarl.europa.eu,</text:p>
      <text:p text:style-name="P1">jaak.madison@europarl.europa.eu,</text:p>
      <text:p text:style-name="P1">cristina.maestre@europarl.europa.eu,</text:p>
      <text:p text:style-name="P1">lara.magoni@europarl.europa.eu,</text:p>
      <text:p text:style-name="P1">peter.magyar@europarl.europa.eu,</text:p>
      <text:p text:style-name="P1">marit.maij@europarl.europa.eu,</text:p>
      <text:p text:style-name="P1">marlena.malag@europarl.europa.eu,</text:p>
      <text:p text:style-name="P1">claudiu.manda@europarl.europa.eu,</text:p>
      <text:p text:style-name="P1">lukas.mandl@europarl.europa.eu,</text:p>
      <text:p text:style-name="P1">yannis.maniatis@europarl.europa.eu,</text:p>
      <text:p text:style-name="P1">mario.mantovani@europarl.europa.eu,</text:p>
      <text:p text:style-name="P1">pierfrancesco.maran@europarl.europa.eu,</text:p>
      <text:p text:style-name="P1">jagna.marczulajtis-walczak@europarl.europa.eu,</text:p>
      <text:p text:style-name="P1">marion.marechal@europarl.europa.eu,</text:p>
      <text:p text:style-name="P1">thierry.mariani@europarl.europa.eu,</text:p>
      <text:p text:style-name="P1">ignazio.roberto.marino@europarl.europa.eu,</text:p>
      <text:p text:style-name="P1">erik.marquardt@europarl.europa.eu,</text:p>
      <text:p text:style-name="P1">jorge.martin.frias@europarl.europa.eu,</text:p>
      <text:p text:style-name="P1">catarina.martins@europarl.europa.eu,</text:p>
      <text:p text:style-name="P1">fulvio.martusciello@europarl.europa.eu,</text:p>
      <text:p text:style-name="P1">vicent.marza.ibanez@europarl.europa.eu,</text:p>
      <text:p text:style-name="P1">gabriel.mato@europarl.europa.eu,</text:p>
      <text:p text:style-name="P1">sara.matthieu@europarl.europa.eu,</text:p>
      <text:p text:style-name="P1">costas.mavres@europarl.europa.eu,</text:p>
      <text:p text:style-name="P1">eva.maydell@europarl.europa.eu,</text:p>
      <text:p text:style-name="P1">georg.mayer@europarl.europa.eu,</text:p>
      <text:p text:style-name="P1">milan.mazurek@europarl.europa.eu,</text:p>
      <text:p text:style-name="P1">liudas.mazylis@europarl.europa.eu,</text:p>
      <text:p text:style-name="P1">michael.mcnamara@europarl.europa.eu,</text:p>
      <text:p text:style-name="P1"><text:soft-page-break/>nora.mebarek@europarl.europa.eu,</text:p>
      <text:p text:style-name="P1"><text:a xlink:type="simple" xlink:href="mailto:alexandra.mehnert@europarl.europa.eu" text:style-name="Internet_20_link" text:visited-style-name="Visited_20_Internet_20_Link">alexandra.mehnert@europarl.europa.eu</text:a>,</text:p>
      <text:p text:style-name="P1">~~~~~~~~~~~~~~~~~~~~~~~~~~~~~~~~~~~~~~~~~~~~~~~~~~~~~~~~~~~~~~~~~~</text:p>
      <text:p text:style-name="P1">MEPs 101-150</text:p>
      <text:p text:style-name="P1">vangelis.meimarakis@europarl.europa.eu,</text:p>
      <text:p text:style-name="P1">eleonora.meleti@europarl.europa.eu,</text:p>
      <text:p text:style-name="P1">ana.catarina.mendes@europarl.europa.eu,</text:p>
      <text:p text:style-name="P1">oia.mendia@europarl.europa.eu,</text:p>
      <text:p text:style-name="P1">verena.mertens@europarl.europa.eu,</text:p>
      <text:p text:style-name="P1">marina.mesure@europarl.europa.eu,</text:p>
      <text:p text:style-name="P1">roberta.metsola@europarl.europa.eu,</text:p>
      <text:p text:style-name="P1">tilly.metz@europarl.europa.eu,</text:p>
      <text:p text:style-name="P1">sven.mikser@europarl.europa.eu,</text:p>
      <text:p text:style-name="P1">giuseppe.milazzo@europarl.europa.eu,</text:p>
      <text:p text:style-name="P1">francisco.jose.millan.mon@europarl.europa.eu,</text:p>
      <text:p text:style-name="P1">nikola.minchev@europarl.europa.eu,</text:p>
      <text:p text:style-name="P1">ana.miranda.paz@europarl.europa.eu,</text:p>
      <text:p text:style-name="P1">csaba.molnar@europarl.europa.eu,</text:p>
      <text:p text:style-name="P1">irene.montero@europarl.europa.eu,</text:p>
      <text:p text:style-name="P1">dolors.montserrat@europarl.europa.eu,</text:p>
      <text:p text:style-name="P1">carolina.morace@europarl.europa.eu,</text:p>
      <text:p text:style-name="P1">nadine.morano@europarl.europa.eu,</text:p>
      <text:p text:style-name="P1">letizia.moratti@europarl.europa.eu,</text:p>
      <text:p text:style-name="P1">tiago.moreira.de.sa@europarl.europa.eu,</text:p>
      <text:p text:style-name="P1">javier.moreno.sanchez@europarl.europa.eu,</text:p>
      <text:p text:style-name="P1">alessandra.moretti@europarl.europa.eu,</text:p>
      <text:p text:style-name="P1">dan-stefan.motreanu@europarl.europa.eu,</text:p>
      <text:p text:style-name="P1">arkadiusz.mularczyk@europarl.europa.eu,</text:p>
      <text:p text:style-name="P1">piotr.muller@europarl.europa.eu,</text:p>
      <text:p text:style-name="P1">ciaran.mullooly@europarl.europa.eu,</text:p>
      <text:p text:style-name="P1">siegfried.muresan@europarl.europa.eu,</text:p>
      <text:p text:style-name="P1">stefan.musoiu@europarl.europa.eu,</text:p>
      <text:p text:style-name="P1">jana.nagyova@europarl.europa.eu,</text:p>
      <text:p text:style-name="P1">dario.nardella@europarl.europa.eu,</text:p>
      <text:p text:style-name="P1">fernando.navarrete.rojas@europarl.europa.eu,</text:p>
      <text:p text:style-name="P1">victor.negrescu@europarl.europa.eu,</text:p>
      <text:p text:style-name="P1">matjaz.nemec@europarl.europa.eu,</text:p>
      <text:p text:style-name="P1">danuse.nerudova@europarl.europa.eu,</text:p>
      <text:p text:style-name="P1">denis.nesci@europarl.europa.eu,</text:p>
      <text:p text:style-name="P1">hans.neuhoff@europarl.europa.eu,</text:p>
      <text:p text:style-name="P1">hannah.neumann@europarl.europa.eu,</text:p>
      <text:p text:style-name="P1">elena.nevado.del.campo@europarl.europa.eu,</text:p>
      <text:p text:style-name="P1">dan.nica@europarl.europa.eu,</text:p>
      <text:p text:style-name="P1">angelika.niebler@europarl.europa.eu,</text:p>
      <text:p text:style-name="P1">ludek.niedermayer@europarl.europa.eu,</text:p>
      <text:p text:style-name="P1">ville.niinisto@europarl.europa.eu,</text:p>
      <text:p text:style-name="P1">lefteris.nikolaou-alavanos@europarl.europa.eu,</text:p>
      <text:p text:style-name="P1">aleksandar.nikolic@europarl.europa.eu,</text:p>
      <text:p text:style-name="P1">cynthia.ni.mhurchu@europarl.europa.eu,</text:p>
      <text:p text:style-name="P1">maria.noichl@europarl.europa.eu,</text:p>
      <text:p text:style-name="P1">rasmus.nordqvist@europarl.europa.eu,</text:p>
      <text:p text:style-name="P1">andrey.novakov@europarl.europa.eu,</text:p>
      <text:p text:style-name="P1"><text:soft-page-break/>miroslawa.nykiel@europarl.europa.eu,</text:p>
      <text:p text:style-name="P1"><text:a xlink:type="simple" xlink:href="mailto:daniel.obajtek@europarl.europa.eu" text:style-name="Internet_20_link" text:visited-style-name="Visited_20_Internet_20_Link">daniel.obajtek@europarl.europa.eu</text:a>,</text:p>
      <text:p text:style-name="P1">~~~~~~~~~~~~~~~~~~~~~~~~~~~~~~~~~</text:p>
      <text:p text:style-name="P1">MEPs 151-200</text:p>
      <text:p text:style-name="P1">ludovit.odor@europarl.europa.eu,</text:p>
      <text:p text:style-name="P1">jan-christoph.oetjen@europarl.europa.eu,</text:p>
      <text:p text:style-name="P1">maria.ohisalo@europarl.europa.eu,</text:p>
      <text:p text:style-name="P1">joao.oliveira@europarl.europa.eu,</text:p>
      <text:p text:style-name="P1">philippe.olivier@europarl.europa.eu,</text:p>
      <text:p text:style-name="P1">younous.omarjee@europarl.europa.eu,</text:p>
      <text:p text:style-name="P1">branislav.ondrus@europarl.europa.eu,</text:p>
      <text:p text:style-name="P1">aodhan.o.riordain@europarl.europa.eu,</text:p>
      <text:p text:style-name="P1">leoluca.orlando@europarl.europa.eu,</text:p>
      <text:p text:style-name="P1">jacek.ozdoba@europarl.europa.eu,</text:p>
      <text:p text:style-name="P1">urmas.paet@europarl.europa.eu,</text:p>
      <text:p text:style-name="P1">leire.pajin@europarl.europa.eu,</text:p>
      <text:p text:style-name="P1">valentina.palmisano@europarl.europa.eu,</text:p>
      <text:p text:style-name="P1">fias.panayiotou@europarl.europa.eu,</text:p>
      <text:p text:style-name="P1">kostas.papadakis@europarl.europa.eu,</text:p>
      <text:p text:style-name="P1">nikos.papandreou@europarl.europa.eu,</text:p>
      <text:p text:style-name="P1">nikos.pappas@europarl.europa.eu,</text:p>
      <text:p text:style-name="P1">nicolas.pascual.de.la.parte@europarl.europa.eu,</text:p>
      <text:p text:style-name="P1">aldo.patriciello@europarl.europa.eu,</text:p>
      <text:p text:style-name="P1">jutta.paulus@europarl.europa.eu,</text:p>
      <text:p text:style-name="P1">ana.miguel.pedro@europarl.europa.eu,</text:p>
      <text:p text:style-name="P1">gaetano.pedulla@europarl.europa.eu,</text:p>
      <text:p text:style-name="P1">thomas.pellerin-carlin@europarl.europa.eu,</text:p>
      <text:p text:style-name="P1">guillaume.peltier@europarl.europa.eu,</text:p>
      <text:p text:style-name="P1">tsvetelina.penkova@europarl.europa.eu,</text:p>
      <text:p text:style-name="P1">gilles.pennelle@europarl.europa.eu,</text:p>
      <text:p text:style-name="P1">lidia.pereira@europarl.europa.eu,</text:p>
      <text:p text:style-name="P1">alvise.perez@europarl.europa.eu,</text:p>
      <text:p text:style-name="P1">kira.marie.peter-hansen@europarl.europa.eu,</text:p>
      <text:p text:style-name="P1">hristo.petrov@europarl.europa.eu,</text:p>
      <text:p text:style-name="P1">michele.picaro@europarl.europa.eu,</text:p>
      <text:p text:style-name="P1">pina.picierno@europarl.europa.eu,</text:p>
      <text:p text:style-name="P1">tonino.picula@europarl.europa.eu,</text:p>
      <text:p text:style-name="P1">pascale.piera@europarl.europa.eu,</text:p>
      <text:p text:style-name="P1">sirpa.pietikainen@europarl.europa.eu,</text:p>
      <text:p text:style-name="P1">pierre.pimpie@europarl.europa.eu,</text:p>
      <text:p text:style-name="P1">gheorghe.piperea@europarl.europa.eu,</text:p>
      <text:p text:style-name="P1">margarita.de.la.pisa.carrion@europarl.europa.eu,</text:p>
      <text:p text:style-name="P1">jaroslava.pokorna.jermanova@europarl.europa.eu,</text:p>
      <text:p text:style-name="P1">daniele.polato@europarl.europa.eu,</text:p>
      <text:p text:style-name="P1">jessica.polfjard@europarl.europa.eu,</text:p>
      <text:p text:style-name="P1">virgil-daniel.popescu@europarl.europa.eu,</text:p>
      <text:p text:style-name="P1">reinis.poznaks@europarl.europa.eu,</text:p>
      <text:p text:style-name="P1">vladimir.prebilic@europarl.europa.eu,</text:p>
      <text:p text:style-name="P1">giusi.princi@europarl.europa.eu,</text:p>
      <text:p text:style-name="P1">nicola.procaccini@europarl.europa.eu,</text:p>
      <text:p text:style-name="P1">jacek.protas@europarl.europa.eu,</text:p>
      <text:p text:style-name="P1">friedrich.purner@europarl.europa.eu,</text:p>
      <text:p text:style-name="P1"><text:soft-page-break/>emil.radev@europarl.europa.eu,</text:p>
      <text:p text:style-name="P1"><text:a xlink:type="simple" xlink:href="mailto:denis.radtke@europarl.europa.eu" text:style-name="Internet_20_link" text:visited-style-name="Visited_20_Internet_20_Link">denis.radtke@europarl.europa.eu</text:a>,</text:p>
      <text:p text:style-name="P1">~~~~~~~~~~~~~~~~~~~~~~~~~~~~~~~~</text:p>
      <text:p text:style-name="P1">MEPs 201-250</text:p>
      <text:p text:style-name="P1">emma.rafowicz@europarl.europa.eu,</text:p>
      <text:p text:style-name="P1">juri.ratas@europarl.europa.eu,</text:p>
      <text:p text:style-name="P1">ruggero.razza@europarl.europa.eu,</text:p>
      <text:p text:style-name="P1">julie.rechagneux@europarl.europa.eu,</text:p>
      <text:p text:style-name="P1">evelyn.regner@europarl.europa.eu,</text:p>
      <text:p text:style-name="P1">terry.reintke@europarl.europa.eu,</text:p>
      <text:p text:style-name="P1">rene.repasi@europarl.europa.eu,</text:p>
      <text:p text:style-name="P1">sabrina.repp@europarl.europa.eu,</text:p>
      <text:p text:style-name="P1">karlo.ressler@europarl.europa.eu,</text:p>
      <text:p text:style-name="P1">thijs.reuten@europarl.europa.eu,</text:p>
      <text:p text:style-name="P1">diana.riba.i.giner@europarl.europa.eu,</text:p>
      <text:p text:style-name="P1">matteo.ricci@europarl.europa.eu,</text:p>
      <text:p text:style-name="P1">chloe.rel@europarl.europa.eu,</text:p>
      <text:p text:style-name="P1">nela.riehl@europarl.europa.eu,</text:p>
      <text:p text:style-name="P1">manuela.ripa@europarl.europa.eu,</text:p>
      <text:p text:style-name="P1">marcos.ros.sempere@europarl.europa.eu,</text:p>
      <text:p text:style-name="P1">katarina.roth.nevedalova@europarl.europa.eu,</text:p>
      <text:p text:style-name="P1">andre.rouge@europarl.europa.eu,</text:p>
      <text:p text:style-name="P1">bert-jan.ruissen@europarl.europa.eu,</text:p>
      <text:p text:style-name="P1">sandro.ruotolo@europarl.europa.eu,</text:p>
      <text:p text:style-name="P1">bogdan.rzonca@europarl.europa.eu,</text:p>
      <text:p text:style-name="P1">arash.saei@europarl.europa.eu,</text:p>
      <text:p text:style-name="P1">massimiliano.salini@europarl.europa.eu,</text:p>
      <text:p text:style-name="P1">ilaria.salis@europarl.europa.eu,</text:p>
      <text:p text:style-name="P1">aura.salla@europarl.europa.eu,</text:p>
      <text:p text:style-name="P1">nacho.sanchez.amor@europarl.europa.eu,</text:p>
      <text:p text:style-name="P1">julien.sanchez@europarl.europa.eu,</text:p>
      <text:p text:style-name="P1">elena.sancho.murillo@europarl.europa.eu,</text:p>
      <text:p text:style-name="P1">jussi.saramo@europarl.europa.eu,</text:p>
      <text:p text:style-name="P1">silvia.sardone@europarl.europa.eu,</text:p>
      <text:p text:style-name="P1">marjan.sarec@europarl.europa.eu,</text:p>
      <text:p text:style-name="P1">eric.sargiacomo@europarl.europa.eu,</text:p>
      <text:p text:style-name="P1">mounir.satouri@europarl.europa.eu,</text:p>
      <text:p text:style-name="P1">paulius.saudargas@europarl.europa.eu,</text:p>
      <text:p text:style-name="P1">majdouline.sbai@europarl.europa.eu,</text:p>
      <text:p text:style-name="P1">antonella.sberna@europarl.europa.eu,</text:p>
      <text:p text:style-name="P1">christel.schaldemose@europarl.europa.eu,</text:p>
      <text:p text:style-name="P1">erno.schaller-baross@europarl.europa.eu,</text:p>
      <text:p text:style-name="P1">oliver.schenk@europarl.europa.eu,</text:p>
      <text:p text:style-name="P1">joanna.scheuring-wielgus@europarl.europa.eu,</text:p>
      <text:p text:style-name="P1">andreas.schieder@europarl.europa.eu,</text:p>
      <text:p text:style-name="P1">lena.schilling@europarl.europa.eu,</text:p>
      <text:p text:style-name="P1">martin.schirdewan@europarl.europa.eu,</text:p>
      <text:p text:style-name="P1">christine.schneer@europarl.europa.eu,</text:p>
      <text:p text:style-name="P1">volker.schnurrbusch@europarl.europa.eu,</text:p>
      <text:p text:style-name="P1">andreas.schwab@europarl.europa.eu,</text:p>
      <text:p text:style-name="P1">benedetta.scuderi@europarl.europa.eu,</text:p>
      <text:p text:style-name="P1">ralf.seekatz@europarl.europa.eu,</text:p>
      <text:p text:style-name="P1"><text:soft-page-break/>alexander.sell@europarl.europa.eu,</text:p>
      <text:p text:style-name="P1"><text:a xlink:type="simple" xlink:href="mailto:rosa.serrano.sierra@europarl.europa.eu" text:style-name="Internet_20_link" text:visited-style-name="Visited_20_Internet_20_Link">rosa.serrano.sierra@europarl.europa.eu</text:a>,</text:p>
      <text:p text:style-name="P1">~~~~~~~~~~~~~~~~~~~~~~~~~~~~~~~~~~~~~~~~~~~~~~~~~<text:line-break/>MEPs 251-300</text:p>
      <text:p text:style-name="P1">isabel.serra.sanchez@europarl.europa.eu,</text:p>
      <text:p text:style-name="P1">gunther.sidl@europarl.europa.eu,</text:p>
      <text:p text:style-name="P1">bartlomiej.sienkiewicz@europarl.europa.eu,</text:p>
      <text:p text:style-name="P1">lukas.sieper@europarl.europa.eu,</text:p>
      <text:p text:style-name="P1">sven.simon@europarl.europa.eu,</text:p>
      <text:p text:style-name="P1">christine.singer@europarl.europa.eu,</text:p>
      <text:p text:style-name="P1">virginijus.sinkevicius@europarl.europa.eu,</text:p>
      <text:p text:style-name="P1">birgit.sippel@europarl.europa.eu,</text:p>
      <text:p text:style-name="P1">jonas.sjostedt@europarl.europa.eu,</text:p>
      <text:p text:style-name="P1">krzysztof.smiszek@europarl.europa.eu,</text:p>
      <text:p text:style-name="P1">anthony.smith@europarl.europa.eu,</text:p>
      <text:p text:style-name="P1">sander.smit@europarl.europa.eu,</text:p>
      <text:p text:style-name="P1">tomislav.sokol@europarl.europa.eu,</text:p>
      <text:p text:style-name="P1">diego.solier@europarl.europa.eu,</text:p>
      <text:p text:style-name="P1">susana.solis.perez@europarl.europa.eu,</text:p>
      <text:p text:style-name="P1">liesbet.sommen@europarl.europa.eu,</text:p>
      <text:p text:style-name="P1">martin.sonneborn@europarl.europa.eu,</text:p>
      <text:p text:style-name="P1">malika.sorel@europarl.europa.eu,</text:p>
      <text:p text:style-name="P1">helder.sousa.silva@europarl.europa.eu,</text:p>
      <text:p text:style-name="P1">villy.sovndal@europarl.europa.eu,</text:p>
      <text:p text:style-name="P1">marco.squarta@europarl.europa.eu,</text:p>
      <text:p text:style-name="P1">martins.stakis@europarl.europa.eu,</text:p>
      <text:p text:style-name="P1">raffaele.stancanelli@europarl.europa.eu,</text:p>
      <text:p text:style-name="P1">antonin.stanek@europarl.europa.eu,</text:p>
      <text:p text:style-name="P1">nicolae.stefanuta@europarl.europa.eu,</text:p>
      <text:p text:style-name="P1">petra.steger@europarl.europa.eu,</text:p>
      <text:p text:style-name="P1">davor.ivo.stier@europarl.europa.eu,</text:p>
      <text:p text:style-name="P1">kristoffer.storm@europarl.europa.eu,</text:p>
      <text:p text:style-name="P1">stanislav.stoyanov@europarl.europa.eu,</text:p>
      <text:p text:style-name="P1">marie-agnes.strack-zimmermann@europarl.europa.eu,</text:p>
      <text:p text:style-name="P1">cecilia.strada@europarl.europa.eu,</text:p>
      <text:p text:style-name="P1">joachim.streit@europarl.europa.eu,</text:p>
      <text:p text:style-name="P1">tineke.strik@europarl.europa.eu,</text:p>
      <text:p text:style-name="P1">anna.strolenberg@europarl.europa.eu,</text:p>
      <text:p text:style-name="P1">serban.dimitrie.sturdza@europarl.europa.eu,</text:p>
      <text:p text:style-name="P1">anna.sturgkh@europarl.europa.eu,</text:p>
      <text:p text:style-name="P1">marcin.sypniewski@europarl.europa.eu,</text:p>
      <text:p text:style-name="P1">michal.szczerba@europarl.europa.eu,</text:p>
      <text:p text:style-name="P1">pal.szekeres@europarl.europa.eu,</text:p>
      <text:p text:style-name="P1">beata.szydlo@europarl.europa.eu,</text:p>
      <text:p text:style-name="P1">dario.tamburrano@europarl.europa.eu,</text:p>
      <text:p text:style-name="P1">antonio.tanger.correa@europarl.europa.eu,</text:p>
      <text:p text:style-name="P1">dominik.tarczynski@europarl.europa.eu,</text:p>
      <text:p text:style-name="P1">marco.tarquinio@europarl.europa.eu,</text:p>
      <text:p text:style-name="P1">zoltan.tarr@europarl.europa.eu,</text:p>
      <text:p text:style-name="P1">claudiu-richard.tarziu@europarl.europa.eu,</text:p>
      <text:p text:style-name="P1">carla.tavares@europarl.europa.eu,</text:p>
      <text:p text:style-name="P1">kai.tegethoff@europarl.europa.eu,</text:p>
      <text:p text:style-name="P1"><text:soft-page-break/>marta.temido@europarl.europa.eu,</text:p>
      <text:p text:style-name="P1"><text:a xlink:type="simple" xlink:href="mailto:georgiana.teodorescu@europarl.europa.eu" text:style-name="Internet_20_link" text:visited-style-name="Visited_20_Internet_20_Link">georgiana.teodorescu@europarl.europa.eu</text:a>,</text:p>
      <text:p text:style-name="P1">~~~~~~~~~~~~~~~~~~~~~~~~~~~~~~~~~~~~~~~~~</text:p>
      <text:p text:style-name="P1">MEPs 301-350</text:p>
      <text:p text:style-name="P1">alice.teodorescu.mawe@europarl.europa.eu,</text:p>
      <text:p text:style-name="P1">cristian.terhes@europarl.europa.eu,</text:p>
      <text:p text:style-name="P1">ingeborg.ter.laak@europarl.europa.eu,</text:p>
      <text:p text:style-name="P1">riho.terras@europarl.europa.eu,</text:p>
      <text:p text:style-name="P1">hermann.tertsch@europarl.europa.eu,</text:p>
      <text:p text:style-name="P1">pierre-romain.thionnet@europarl.europa.eu,</text:p>
      <text:p text:style-name="P1">beatrice.timgren@europarl.europa.eu,</text:p>
      <text:p text:style-name="P1">irene.tinagli@europarl.europa.eu,</text:p>
      <text:p text:style-name="P1">bruno.tobback@europarl.europa.eu,</text:p>
      <text:p text:style-name="P1">tomas.tobe@europarl.europa.eu,</text:p>
      <text:p text:style-name="P1">rody.tolassy@europarl.europa.eu,</text:p>
      <text:p text:style-name="P1">eugen.tomac@europarl.europa.eu,</text:p>
      <text:p text:style-name="P1">zala.tomasic@europarl.europa.eu,</text:p>
      <text:p text:style-name="P1">waldemar.tomaszewski@europarl.europa.eu,</text:p>
      <text:p text:style-name="P1">romana.tomc@europarl.europa.eu,</text:p>
      <text:p text:style-name="P1">matej.tonin@europarl.europa.eu,</text:p>
      <text:p text:style-name="P1">jana.toom@europarl.europa.eu,</text:p>
      <text:p text:style-name="P1">raffaele.topo@europarl.europa.eu,</text:p>
      <text:p text:style-name="P1">francesco.torselli@europarl.europa.eu,</text:p>
      <text:p text:style-name="P1">flavio.tosi@europarl.europa.eu,</text:p>
      <text:p text:style-name="P1">marie.toussaint@europarl.europa.eu,</text:p>
      <text:p text:style-name="P1">isabella.tovaglieri@europarl.europa.eu,</text:p>
      <text:p text:style-name="P1">pekka.toveri@europarl.europa.eu,</text:p>
      <text:p text:style-name="P1">georgia.tramacere@europarl.europa.eu,</text:p>
      <text:p text:style-name="P1">pasquale.tridico@europarl.europa.eu,</text:p>
      <text:p text:style-name="P1">laurence.trochu@europarl.europa.eu,</text:p>
      <text:p text:style-name="P1">dimitris.tsiodras@europarl.europa.eu,</text:p>
      <text:p text:style-name="P1">mihai.tudose@europarl.europa.eu,</text:p>
      <text:p text:style-name="P1">sebastian.tynkkynen@europarl.europa.eu,</text:p>
      <text:p text:style-name="P1">stanislaw.tyszka@europarl.europa.eu,</text:p>
      <text:p text:style-name="P1">milan.uhrik@europarl.europa.eu,</text:p>
      <text:p text:style-name="P1">nils.usakovs@europarl.europa.eu,</text:p>
      <text:p text:style-name="P1">inese.vaidere@europarl.europa.eu,</text:p>
      <text:p text:style-name="P1">ivaylo.valchev@europarl.europa.eu,</text:p>
      <text:p text:style-name="P1">adina.valean@europarl.europa.eu,</text:p>
      <text:p text:style-name="P1">matthieu.valet@europarl.europa.eu,</text:p>
      <text:p text:style-name="P1">kathleen.van.brempt@europarl.europa.eu,</text:p>
      <text:p text:style-name="P1">anouk.van.brug@europarl.europa.eu,</text:p>
      <text:p text:style-name="P1">brigitte.van.den.berg@europarl.europa.eu,</text:p>
      <text:p text:style-name="P1">tom.vandendriessche@europarl.europa.eu,</text:p>
      <text:p text:style-name="P1">kris.van.dijck@europarl.europa.eu,</text:p>
      <text:p text:style-name="P1">reinier.van.lanschot@europarl.europa.eu,</text:p>
      <text:p text:style-name="P1">jessika.van.leeuwen@europarl.europa.eu,</text:p>
      <text:p text:style-name="P1">roberto.vannacci@europarl.europa.eu,</text:p>
      <text:p text:style-name="P1">johan.van.overtveldt@europarl.europa.eu,</text:p>
      <text:p text:style-name="P1">kim.van.sparrentak@europarl.europa.eu,</text:p>
      <text:p text:style-name="P1">alexandre.varaut@europarl.europa.eu,</text:p>
      <text:p text:style-name="P1">ana.vasconcelos@europarl.europa.eu,</text:p>
      <text:p text:style-name="P1"><text:soft-page-break/>vlad.vasile-voiculescu@europarl.europa.eu,</text:p>
      <text:p text:style-name="P1"><text:a xlink:type="simple" xlink:href="mailto:hilde.vautmans@europarl.europa.eu" text:style-name="Internet_20_link" text:visited-style-name="Visited_20_Internet_20_Link">hilde.vautmans@europarl.europa.eu</text:a>,</text:p>
      <text:p text:style-name="P1">~~~~~~~~~~~~~~~~~~~~~~~~~~~~~~~~~~~~~~~~~~~~~~~~<text:line-break/>MEPs 351-400</text:p>
      <text:p text:style-name="P1">francesco.ventola@europarl.europa.eu,</text:p>
      <text:p text:style-name="P1">sabine.verheyen@europarl.europa.eu,</text:p>
      <text:p text:style-name="P1">yvan.verougstraete@europarl.europa.eu,</text:p>
      <text:p text:style-name="P1">aurelijus.veryga@europarl.europa.eu,</text:p>
      <text:p text:style-name="P1">marko.vesligaj@europarl.europa.eu,</text:p>
      <text:p text:style-name="P1">annamaria.vicsek@europarl.europa.eu,</text:p>
      <text:p text:style-name="P1">catarina.vieira@europarl.europa.eu,</text:p>
      <text:p text:style-name="P1">kristian.vigenin@europarl.europa.eu,</text:p>
      <text:p text:style-name="P1">harald.vilimsky@europarl.europa.eu,</text:p>
      <text:p text:style-name="P1">lorant.vincze@europarl.europa.eu,</text:p>
      <text:p text:style-name="P1">marianne.vind@europarl.europa.eu,</text:p>
      <text:p text:style-name="P1">mariateresa.vivaldini@europarl.europa.eu,</text:p>
      <text:p text:style-name="P1">petar.volgin@europarl.europa.eu,</text:p>
      <text:p text:style-name="P1">michael.von.der.schulenburg@europarl.europa.eu,</text:p>
      <text:p text:style-name="P1">alexandr.vondra@europarl.europa.eu,</text:p>
      <text:p text:style-name="P1">axel.voss@europarl.europa.eu,</text:p>
      <text:p text:style-name="P1">elissavet.vozemberg-vrioni@europarl.europa.eu,</text:p>
      <text:p text:style-name="P1">veronika.vrecionova@europarl.europa.eu,</text:p>
      <text:p text:style-name="P1">adrian.vazquez.lazara@europarl.europa.eu,</text:p>
      <text:p text:style-name="P1">thomas.waitz@europarl.europa.eu,</text:p>
      <text:p text:style-name="P1">maria.walsh@europarl.europa.eu,</text:p>
      <text:p text:style-name="P1">marion.walsmann@europarl.europa.eu,</text:p>
      <text:p text:style-name="P1">jorgen.warborn@europarl.europa.eu,</text:p>
      <text:p text:style-name="P1">jan-peter.warnke@europarl.europa.eu,</text:p>
      <text:p text:style-name="P1">maciej.wasik@europarl.europa.eu,</text:p>
      <text:p text:style-name="P1">michal.wawrykiewicz@europarl.europa.eu,</text:p>
      <text:p text:style-name="P1">marta.wcislo@europarl.europa.eu,</text:p>
      <text:p text:style-name="P1">manfred.weber@europarl.europa.eu,</text:p>
      <text:p text:style-name="P1">andrea.wechsler@europarl.europa.eu,</text:p>
      <text:p text:style-name="P1">charlie.weimers@europarl.europa.eu,</text:p>
      <text:p text:style-name="P1">severine.werbrouck@europarl.europa.eu,</text:p>
      <text:p text:style-name="P1">emma.wiesner@europarl.europa.eu,</text:p>
      <text:p text:style-name="P1">michal.wiezik@europarl.europa.eu,</text:p>
      <text:p text:style-name="P1">sophie.wilmes@europarl.europa.eu,</text:p>
      <text:p text:style-name="P1">iuliu.winkler@europarl.europa.eu,</text:p>
      <text:p text:style-name="P1">angelika.winzig@europarl.europa.eu,</text:p>
      <text:p text:style-name="P1">isabel.wiseler-lima@europarl.europa.eu,</text:p>
      <text:p text:style-name="P1">jadwiga.wisniewska@europarl.europa.eu,</text:p>
      <text:p text:style-name="P1">tiemo.wolken@europarl.europa.eu,</text:p>
      <text:p text:style-name="P1">lara.wolters@europarl.europa.eu,</text:p>
      <text:p text:style-name="P1">lucia.yar@europarl.europa.eu,</text:p>
      <text:p text:style-name="P1">stephanie.yon-courtin@europarl.europa.eu,</text:p>
      <text:p text:style-name="P1">elena.yoncheva@europarl.europa.eu,</text:p>
      <text:p text:style-name="P1">maria.zacharia@europarl.europa.eu,</text:p>
      <text:p text:style-name="P1">ewa.zajaczkowska-hernik@europarl.europa.eu,</text:p>
      <text:p text:style-name="P1">anna.zalewska@europarl.europa.eu,</text:p>
      <text:p text:style-name="P1">dainius.zalimas@europarl.europa.eu,</text:p>
      <text:p text:style-name="P1">alessandro.zan@europarl.europa.eu,</text:p>
      <text:p text:style-name="P1"><text:soft-page-break/>javier.zarzalejos@europarl.europa.eu,</text:p>
      <text:p text:style-name="P1"><text:a xlink:type="simple" xlink:href="mailto:tomas.zdechovsky@europarl.europa.eu" text:style-name="Internet_20_link" text:visited-style-name="Visited_20_Internet_20_Link">tomas.zdechovsky@europarl.europa.eu</text:a>,</text:p>
      <text:p text:style-name="P1">~~~~~~~~~~~~~~~~~~~~~~~~~~~~~~~~~~~~~~~~~~~~~~~~~~~~~~</text:p>
      <text:p text:style-name="P1">bogdan.andrzej.zdrojewski@europarl.europa.eu,</text:p>
      <text:p text:style-name="P1">auke.zijlstra@europarl.europa.eu,</text:p>
      <text:p text:style-name="P1">roberts.zile@europarl.europa.eu,</text:p>
      <text:p text:style-name="P1">nicola.zingaretti@europarl.europa.eu,</text:p>
      <text:p text:style-name="P1">kosma.zlotowski@europarl.europa.eu,</text:p>
      <text:p text:style-name="P1">juan.ignacio.zoido.alvarez@europarl.europa.eu,</text:p>
      <text:p text:style-name="P1">zeljana.zovko@europarl.europa.eu,</text:p>
      <text:p text:style-name="P1"><text:a xlink:type="simple" xlink:href="mailto:milan.zver@europarl.europa.eu" text:style-name="Internet_20_link" text:visited-style-name="Visited_20_Internet_20_Link">milan.zver@europarl.europa.eu</text:a>,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04T15:38:54.549911489</meta:creation-date>
    <meta:generator>LibreOffice/7.3.7.2$Linux_X86_64 LibreOffice_project/30$Build-2</meta:generator>
    <dc:date>2026-05-04T15:46:42.205801188</dc:date>
    <meta:editing-duration>PT7M48S</meta:editing-duration>
    <meta:editing-cycles>1</meta:editing-cycles>
    <meta:document-statistic meta:table-count="0" meta:image-count="0" meta:object-count="0" meta:page-count="9" meta:paragraph-count="423" meta:word-count="442" meta:character-count="14907" meta:non-whitespace-character-count="14888"/>
  </office:meta>
</office:document-meta>
</file>